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37" style:family="table-cell" style:parent-style-name="Default">
      <style:text-properties fo:color="#6600ff" style:font-name="Liberation Seri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fo:color="#0000ff" style:font-name="Liberation Seri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Liberation Serif" fo:font-size="12pt" style:font-size-asian="12pt" style:font-size-complex="12pt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35cm" fo:border-right="none" style:rotation-angle="0" style:rotation-align="none" fo:border-top="0.74pt solid #000000" style:vertical-align="automatic"/>
      <style:paragraph-properties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4" style:family="table-cell" style:parent-style-name="Default">
      <style:text-properties style:font-name="Liberation Serif" fo:font-size="12pt" style:font-size-asian="12pt" style:font-size-complex="12pt"/>
    </style:style>
    <style:style style:name="ce45" style:family="table-cell" style:parent-style-name="Default" style:data-style-name="N109">
      <style:table-cell-properties fo:background-color="#dee6ef" fo:border="0.74pt solid #000000"/>
      <style:text-properties fo:color="#0000ff" style:font-name="Liberation Serif" fo:font-size="12pt" fo:font-style="italic" style:font-size-asian="12pt" style:font-style-asian="italic" style:font-size-complex="12pt" style:font-style-complex="italic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padding="0.035cm" fo:border-right="none" style:rotation-angle="0" style:rotation-align="none" fo:border-top="0.74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9" style:family="table-cell" style:parent-style-name="Default" style:data-style-name="N3">
      <style:table-cell-properties fo:background-color="#dee6ef" fo:border="0.74pt solid #000000"/>
      <style:text-properties fo:color="#0000ff"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0" style:family="table-cell" style:parent-style-name="Default" style:data-style-name="N3"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ce51" style:family="table-cell" style:parent-style-name="Default" style:data-style-name="N3">
      <style:text-properties style:font-name="Liberation Serif" fo:font-size="12pt" style:font-size-asian="12pt" style:font-size-complex="12pt"/>
    </style:style>
    <style:style style:name="ce52" style:family="table-cell" style:parent-style-name="Default" style:data-style-name="N3">
      <style:table-cell-properties fo:background-color="#dee6ef" fo:border="0.74pt solid #000000"/>
      <style:text-properties fo:color="#0000ff" style:font-name="Liberation Serif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53" style:family="table-cell" style:parent-style-name="Default">
      <style:table-cell-properties fo:border="none"/>
      <style:text-properties style:font-name="Liberation Serif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4"/>
        <table:table-column table:style-name="co2" table:number-columns-repeated="6" table:default-cell-style-name="ce44"/>
        <table:table-column table:style-name="co3" table:number-columns-repeated="1017" table:default-cell-style-name="ce44"/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Projet immobilier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9" office:value-type="string" calcext:value-type="string">
            <text:p>Valeur du bien</text:p>
          </table:table-cell>
          <table:table-cell/>
          <table:table-cell table:style-name="ce49" office:value-type="float" office:value="150000" calcext:value-type="float">
            <text:p>150 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Coût des travaux</text:p>
          </table:table-cell>
          <table:table-cell/>
          <table:table-cell table:style-name="ce49" office:value-type="float" office:value="15000" calcext:value-type="float">
            <text:p>15 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Déménagement</text:p>
          </table:table-cell>
          <table:table-cell/>
          <table:table-cell table:style-name="ce49" office:value-type="float" office:value="1200" calcext:value-type="float">
            <text:p>1 2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Frais de notaire</text:p>
          </table:table-cell>
          <table:table-cell table:style-name="ce45" office:value-type="percentage" office:value="0.08" calcext:value-type="percentage">
            <text:p>8,00%</text:p>
          </table:table-cell>
          <table:table-cell table:style-name="ce50" table:formula="of:=[.C4]*[.B7]" office:value-type="float" office:value="12000" calcext:value-type="float">
            <text:p>12 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Coût total</text:p>
          </table:table-cell>
          <table:table-cell/>
          <table:table-cell table:style-name="ce51" table:formula="of:=SUM([.C4:.C7])" office:value-type="float" office:value="178200" calcext:value-type="float">
            <text:p>178 200</text:p>
          </table:table-cell>
          <table:table-cell table:number-columns-repeated="1021"/>
        </table:table-row>
        <table:table-row table:style-name="ro1">
          <table:table-cell table:style-name="ce39"/>
          <table:table-cell/>
          <table:table-cell table:style-name="ce51"/>
          <table:table-cell table:number-columns-repeated="1021"/>
        </table:table-row>
        <table:table-row table:style-name="ro1">
          <table:table-cell table:style-name="ce39" office:value-type="string" calcext:value-type="string">
            <text:p>Apport</text:p>
          </table:table-cell>
          <table:table-cell/>
          <table:table-cell table:style-name="ce52" office:value-type="float" office:value="20000" calcext:value-type="float">
            <text:p>20 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Montant à financer</text:p>
          </table:table-cell>
          <table:table-cell/>
          <table:table-cell table:style-name="ce51" table:formula="of:=[.C8]-[.C10]" office:value-type="float" office:value="158200" calcext:value-type="float">
            <text:p>158 200</text:p>
          </table:table-cell>
          <table:table-cell table:number-columns-repeated="1021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8" office:value-type="string" calcext:value-type="string">
            <text:p>Calcul des mensualités</text:p>
          </table:table-cell>
          <table:table-cell table:number-columns-repeated="1023"/>
        </table:table-row>
        <table:table-row table:style-name="ro1">
          <table:table-cell table:style-name="ce40"/>
          <table:table-cell/>
          <table:table-cell table:style-name="ce53"/>
          <table:table-cell table:style-name="Default"/>
          <table:table-cell table:style-name="ce54" office:value-type="string" calcext:value-type="string">
            <text:p>Durée en année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1" office:value-type="string" calcext:value-type="string">
            <text:p>Taux annuel</text:p>
          </table:table-cell>
          <table:table-cell table:style-name="ce46" office:value-type="float" office:value="15" calcext:value-type="float">
            <text:p>15</text:p>
          </table:table-cell>
          <table:table-cell table:style-name="ce46" table:formula="of:=[.B15]+1" office:value-type="float" office:value="16" calcext:value-type="float">
            <text:p>16</text:p>
          </table:table-cell>
          <table:table-cell table:style-name="ce46" table:formula="of:=[.C15]+1" office:value-type="float" office:value="17" calcext:value-type="float">
            <text:p>17</text:p>
          </table:table-cell>
          <table:table-cell table:style-name="ce46" table:formula="of:=[.D15]+1" office:value-type="float" office:value="18" calcext:value-type="float">
            <text:p>18</text:p>
          </table:table-cell>
          <table:table-cell table:style-name="ce46" table:formula="of:=[.E15]+1" office:value-type="float" office:value="19" calcext:value-type="float">
            <text:p>19</text:p>
          </table:table-cell>
          <table:table-cell table:style-name="ce46" table:formula="of:=[.F15]+1" office:value-type="float" office:value="20" calcext:value-type="float">
            <text:p>20</text:p>
          </table:table-cell>
          <table:table-cell table:style-name="ce46" table:formula="of:=[.G15]+1" office:value-type="float" office:value="21" calcext:value-type="float">
            <text:p>21</text:p>
          </table:table-cell>
          <table:table-cell table:style-name="ce46" table:formula="of:=[.H15]+1" office:value-type="float" office:value="22" calcext:value-type="float">
            <text:p>22</text:p>
          </table:table-cell>
          <table:table-cell table:style-name="ce46" table:formula="of:=[.I15]+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2" office:value-type="percentage" office:value="0.02" calcext:value-type="percentage">
            <text:p>2,00 %</text:p>
          </table:table-cell>
          <table:table-cell table:style-name="ce47" table:formula="of:=-PMT([.$A16]/12;[.B$15]*12;Financement)" office:value-type="float" office:value="1018.03076428232" calcext:value-type="float">
            <text:p>1 018,03</text:p>
          </table:table-cell>
          <table:table-cell table:style-name="ce47" table:formula="of:=-PMT([.$A16]/12;[.C$15]*12;Financement)" office:value-type="float" office:value="963.49142563175" calcext:value-type="float">
            <text:p>963,49</text:p>
          </table:table-cell>
          <table:table-cell table:style-name="ce47" table:formula="of:=-PMT([.$A16]/12;[.D$15]*12;Financement)" office:value-type="float" office:value="915.419610861409" calcext:value-type="float">
            <text:p>915,42</text:p>
          </table:table-cell>
          <table:table-cell table:style-name="ce47" table:formula="of:=-PMT([.$A16]/12;[.E$15]*12;Financement)" office:value-type="float" office:value="872.737335861598" calcext:value-type="float">
            <text:p>872,74</text:p>
          </table:table-cell>
          <table:table-cell table:style-name="ce47" table:formula="of:=-PMT([.$A16]/12;[.F$15]*12;Financement)" office:value-type="float" office:value="834.593557004638" calcext:value-type="float">
            <text:p>834,59</text:p>
          </table:table-cell>
          <table:table-cell table:style-name="ce47" table:formula="of:=-PMT([.$A16]/12;[.G$15]*12;Financement)" office:value-type="float" office:value="800.307436041375" calcext:value-type="float">
            <text:p>800,31</text:p>
          </table:table-cell>
          <table:table-cell table:style-name="ce47" table:formula="of:=-PMT([.$A16]/12;[.H$15]*12;Financement)" office:value-type="float" office:value="769.327815028124" calcext:value-type="float">
            <text:p>769,33</text:p>
          </table:table-cell>
          <table:table-cell table:style-name="ce47" table:formula="of:=-PMT([.$A16]/12;[.I$15]*12;Financement)" office:value-type="float" office:value="741.203743547085" calcext:value-type="float">
            <text:p>741,20</text:p>
          </table:table-cell>
          <table:table-cell table:style-name="ce47" table:formula="of:=-PMT([.$A16]/12;[.J$15]*12;Financement)" office:value-type="float" office:value="715.562694478727" calcext:value-type="float">
            <text:p>715,56</text:p>
          </table:table-cell>
          <table:table-cell table:number-columns-repeated="1014"/>
        </table:table-row>
        <table:table-row table:style-name="ro1">
          <table:table-cell table:style-name="ce42" table:formula="of:=[.A16]+0.001" office:value-type="percentage" office:value="0.021" calcext:value-type="percentage">
            <text:p>2,10 %</text:p>
          </table:table-cell>
          <table:table-cell table:style-name="ce47" table:formula="of:=-PMT([.$A17]/12;[.B$15]*12;Financement)" office:value-type="float" office:value="1025.33169493883" calcext:value-type="float">
            <text:p>1 025,33</text:p>
          </table:table-cell>
          <table:table-cell table:style-name="ce47" table:formula="of:=-PMT([.$A17]/12;[.C$15]*12;Financement)" office:value-type="float" office:value="970.834603204366" calcext:value-type="float">
            <text:p>970,83</text:p>
          </table:table-cell>
          <table:table-cell table:style-name="ce47" table:formula="of:=-PMT([.$A17]/12;[.D$15]*12;Financement)" office:value-type="float" office:value="922.805244817439" calcext:value-type="float">
            <text:p>922,81</text:p>
          </table:table-cell>
          <table:table-cell table:style-name="ce47" table:formula="of:=-PMT([.$A17]/12;[.E$15]*12;Financement)" office:value-type="float" office:value="880.165587192285" calcext:value-type="float">
            <text:p>880,17</text:p>
          </table:table-cell>
          <table:table-cell table:style-name="ce47" table:formula="of:=-PMT([.$A17]/12;[.F$15]*12;Financement)" office:value-type="float" office:value="842.064547686483" calcext:value-type="float">
            <text:p>842,06</text:p>
          </table:table-cell>
          <table:table-cell table:style-name="ce47" table:formula="of:=-PMT([.$A17]/12;[.G$15]*12;Financement)" office:value-type="float" office:value="807.821256137848" calcext:value-type="float">
            <text:p>807,82</text:p>
          </table:table-cell>
          <table:table-cell table:style-name="ce47" table:formula="of:=-PMT([.$A17]/12;[.H$15]*12;Financement)" office:value-type="float" office:value="776.884528106214" calcext:value-type="float">
            <text:p>776,88</text:p>
          </table:table-cell>
          <table:table-cell table:style-name="ce47" table:formula="of:=-PMT([.$A17]/12;[.I$15]*12;Financement)" office:value-type="float" office:value="748.803390868551" calcext:value-type="float">
            <text:p>748,80</text:p>
          </table:table-cell>
          <table:table-cell table:style-name="ce47" table:formula="of:=-PMT([.$A17]/12;[.J$15]*12;Financement)" office:value-type="float" office:value="723.205298285938" calcext:value-type="float">
            <text:p>723,21</text:p>
          </table:table-cell>
          <table:table-cell table:number-columns-repeated="1014"/>
        </table:table-row>
        <table:table-row table:style-name="ro1">
          <table:table-cell table:style-name="ce42" table:formula="of:=[.A17]+0.001" office:value-type="percentage" office:value="0.022" calcext:value-type="percentage">
            <text:p>2,20 %</text:p>
          </table:table-cell>
          <table:table-cell table:style-name="ce47" table:formula="of:=-PMT([.$A18]/12;[.B$15]*12;Financement)" office:value-type="float" office:value="1032.66517279051" calcext:value-type="float">
            <text:p>1 032,67</text:p>
          </table:table-cell>
          <table:table-cell table:style-name="ce47" table:formula="of:=-PMT([.$A18]/12;[.C$15]*12;Financement)" office:value-type="float" office:value="978.212450646757" calcext:value-type="float">
            <text:p>978,21</text:p>
          </table:table-cell>
          <table:table-cell table:style-name="ce47" table:formula="of:=-PMT([.$A18]/12;[.D$15]*12;Financement)" office:value-type="float" office:value="930.227662251015" calcext:value-type="float">
            <text:p>930,23</text:p>
          </table:table-cell>
          <table:table-cell table:style-name="ce47" table:formula="of:=-PMT([.$A18]/12;[.E$15]*12;Financement)" office:value-type="float" office:value="887.632726004241" calcext:value-type="float">
            <text:p>887,63</text:p>
          </table:table-cell>
          <table:table-cell table:style-name="ce47" table:formula="of:=-PMT([.$A18]/12;[.F$15]*12;Financement)" office:value-type="float" office:value="849.576519716763" calcext:value-type="float">
            <text:p>849,58</text:p>
          </table:table-cell>
          <table:table-cell table:style-name="ce47" table:formula="of:=-PMT([.$A18]/12;[.G$15]*12;Financement)" office:value-type="float" office:value="815.378140785881" calcext:value-type="float">
            <text:p>815,38</text:p>
          </table:table-cell>
          <table:table-cell table:style-name="ce47" table:formula="of:=-PMT([.$A18]/12;[.H$15]*12;Financement)" office:value-type="float" office:value="784.4863777528" calcext:value-type="float">
            <text:p>784,49</text:p>
          </table:table-cell>
          <table:table-cell table:style-name="ce47" table:formula="of:=-PMT([.$A18]/12;[.I$15]*12;Financement)" office:value-type="float" office:value="756.450235072728" calcext:value-type="float">
            <text:p>756,45</text:p>
          </table:table-cell>
          <table:table-cell table:style-name="ce47" table:formula="of:=-PMT([.$A18]/12;[.J$15]*12;Financement)" office:value-type="float" office:value="730.897147076725" calcext:value-type="float">
            <text:p>730,90</text:p>
          </table:table-cell>
          <table:table-cell table:number-columns-repeated="1014"/>
        </table:table-row>
        <table:table-row table:style-name="ro1">
          <table:table-cell table:style-name="ce42" table:formula="of:=[.A18]+0.001" office:value-type="percentage" office:value="0.023" calcext:value-type="percentage">
            <text:p>2,30 %</text:p>
          </table:table-cell>
          <table:table-cell table:style-name="ce47" table:formula="of:=-PMT([.$A19]/12;[.B$15]*12;Financement)" office:value-type="float" office:value="1040.03116245309" calcext:value-type="float">
            <text:p>1 040,03</text:p>
          </table:table-cell>
          <table:table-cell table:style-name="ce47" table:formula="of:=-PMT([.$A19]/12;[.C$15]*12;Financement)" office:value-type="float" office:value="985.624925682683" calcext:value-type="float">
            <text:p>985,62</text:p>
          </table:table-cell>
          <table:table-cell table:style-name="ce47" table:formula="of:=-PMT([.$A19]/12;[.D$15]*12;Financement)" office:value-type="float" office:value="937.686813134641" calcext:value-type="float">
            <text:p>937,69</text:p>
          </table:table-cell>
          <table:table-cell table:style-name="ce47" table:formula="of:=-PMT([.$A19]/12;[.E$15]*12;Financement)" office:value-type="float" office:value="895.138693611329" calcext:value-type="float">
            <text:p>895,14</text:p>
          </table:table-cell>
          <table:table-cell table:style-name="ce47" table:formula="of:=-PMT([.$A19]/12;[.F$15]*12;Financement)" office:value-type="float" office:value="857.129404796186" calcext:value-type="float">
            <text:p>857,13</text:p>
          </table:table-cell>
          <table:table-cell table:style-name="ce47" table:formula="of:=-PMT([.$A19]/12;[.G$15]*12;Financement)" office:value-type="float" office:value="822.978011072417" calcext:value-type="float">
            <text:p>822,98</text:p>
          </table:table-cell>
          <table:table-cell table:style-name="ce47" table:formula="of:=-PMT([.$A19]/12;[.H$15]*12;Financement)" office:value-type="float" office:value="792.133273395432" calcext:value-type="float">
            <text:p>792,13</text:p>
          </table:table-cell>
          <table:table-cell table:style-name="ce47" table:formula="of:=-PMT([.$A19]/12;[.I$15]*12;Financement)" office:value-type="float" office:value="764.14417283827" calcext:value-type="float">
            <text:p>764,14</text:p>
          </table:table-cell>
          <table:table-cell table:style-name="ce47" table:formula="of:=-PMT([.$A19]/12;[.J$15]*12;Financement)" office:value-type="float" office:value="738.638123648639" calcext:value-type="float">
            <text:p>738,64</text:p>
          </table:table-cell>
          <table:table-cell table:number-columns-repeated="1014"/>
        </table:table-row>
        <table:table-row table:style-name="ro1">
          <table:table-cell table:style-name="ce42" table:formula="of:=[.A19]+0.001" office:value-type="percentage" office:value="0.024" calcext:value-type="percentage">
            <text:p>2,40 %</text:p>
          </table:table-cell>
          <table:table-cell table:style-name="ce47" table:formula="of:=-PMT([.$A20]/12;[.B$15]*12;Financement)" office:value-type="float" office:value="1047.42962713677" calcext:value-type="float">
            <text:p>1 047,43</text:p>
          </table:table-cell>
          <table:table-cell table:style-name="ce47" table:formula="of:=-PMT([.$A20]/12;[.C$15]*12;Financement)" office:value-type="float" office:value="993.071984339224" calcext:value-type="float">
            <text:p>993,07</text:p>
          </table:table-cell>
          <table:table-cell table:style-name="ce47" table:formula="of:=-PMT([.$A20]/12;[.D$15]*12;Financement)" office:value-type="float" office:value="945.182645417405" calcext:value-type="float">
            <text:p>945,18</text:p>
          </table:table-cell>
          <table:table-cell table:style-name="ce47" table:formula="of:=-PMT([.$A20]/12;[.E$15]*12;Financement)" office:value-type="float" office:value="902.683428940207" calcext:value-type="float">
            <text:p>902,68</text:p>
          </table:table-cell>
          <table:table-cell table:style-name="ce47" table:formula="of:=-PMT([.$A20]/12;[.F$15]*12;Financement)" office:value-type="float" office:value="864.723131836103" calcext:value-type="float">
            <text:p>864,72</text:p>
          </table:table-cell>
          <table:table-cell table:style-name="ce47" table:formula="of:=-PMT([.$A20]/12;[.G$15]*12;Financement)" office:value-type="float" office:value="830.620784853369" calcext:value-type="float">
            <text:p>830,62</text:p>
          </table:table-cell>
          <table:table-cell table:style-name="ce47" table:formula="of:=-PMT([.$A20]/12;[.H$15]*12;Financement)" office:value-type="float" office:value="799.825120748437" calcext:value-type="float">
            <text:p>799,83</text:p>
          </table:table-cell>
          <table:table-cell table:style-name="ce47" table:formula="of:=-PMT([.$A20]/12;[.I$15]*12;Financement)" office:value-type="float" office:value="771.885096607033" calcext:value-type="float">
            <text:p>771,89</text:p>
          </table:table-cell>
          <table:table-cell table:style-name="ce47" table:formula="of:=-PMT([.$A20]/12;[.J$15]*12;Financement)" office:value-type="float" office:value="746.428105996773" calcext:value-type="float">
            <text:p>746,43</text:p>
          </table:table-cell>
          <table:table-cell table:number-columns-repeated="1014"/>
        </table:table-row>
        <table:table-row table:style-name="ro1">
          <table:table-cell table:style-name="ce42" table:formula="of:=[.A20]+0.001" office:value-type="percentage" office:value="0.025" calcext:value-type="percentage">
            <text:p>2,50 %</text:p>
          </table:table-cell>
          <table:table-cell table:style-name="ce47" table:formula="of:=-PMT([.$A21]/12;[.B$15]*12;Financement)" office:value-type="float" office:value="1054.86052865222" calcext:value-type="float">
            <text:p>1 054,86</text:p>
          </table:table-cell>
          <table:table-cell table:style-name="ce47" table:formula="of:=-PMT([.$A21]/12;[.C$15]*12;Financement)" office:value-type="float" office:value="1000.55358095496" calcext:value-type="float">
            <text:p>1 000,55</text:p>
          </table:table-cell>
          <table:table-cell table:style-name="ce47" table:formula="of:=-PMT([.$A21]/12;[.D$15]*12;Financement)" office:value-type="float" office:value="952.71510503585" calcext:value-type="float">
            <text:p>952,72</text:p>
          </table:table-cell>
          <table:table-cell table:style-name="ce47" table:formula="of:=-PMT([.$A21]/12;[.E$15]*12;Financement)" office:value-type="float" office:value="910.266868544538" calcext:value-type="float">
            <text:p>910,27</text:p>
          </table:table-cell>
          <table:table-cell table:style-name="ce47" table:formula="of:=-PMT([.$A21]/12;[.F$15]*12;Financement)" office:value-type="float" office:value="872.357626976841" calcext:value-type="float">
            <text:p>872,36</text:p>
          </table:table-cell>
          <table:table-cell table:style-name="ce47" table:formula="of:=-PMT([.$A21]/12;[.G$15]*12;Financement)" office:value-type="float" office:value="838.306376776988" calcext:value-type="float">
            <text:p>838,31</text:p>
          </table:table-cell>
          <table:table-cell table:style-name="ce47" table:formula="of:=-PMT([.$A21]/12;[.H$15]*12;Financement)" office:value-type="float" office:value="807.561821842355" calcext:value-type="float">
            <text:p>807,56</text:p>
          </table:table-cell>
          <table:table-cell table:style-name="ce47" table:formula="of:=-PMT([.$A21]/12;[.I$15]*12;Financement)" office:value-type="float" office:value="779.672894620761" calcext:value-type="float">
            <text:p>779,67</text:p>
          </table:table-cell>
          <table:table-cell table:style-name="ce47" table:formula="of:=-PMT([.$A21]/12;[.J$15]*12;Financement)" office:value-type="float" office:value="754.266967359061" calcext:value-type="float">
            <text:p>754,27</text:p>
          </table:table-cell>
          <table:table-cell table:number-columns-repeated="1014"/>
        </table:table-row>
        <table:table-row table:style-name="ro1">
          <table:table-cell table:style-name="ce42" table:formula="of:=[.A21]+0.001" office:value-type="percentage" office:value="0.026" calcext:value-type="percentage">
            <text:p>2,60 %</text:p>
          </table:table-cell>
          <table:table-cell table:style-name="ce47" table:formula="of:=-PMT([.$A22]/12;[.B$15]*12;Financement)" office:value-type="float" office:value="1062.32382741684" calcext:value-type="float">
            <text:p>1 062,32</text:p>
          </table:table-cell>
          <table:table-cell table:style-name="ce47" table:formula="of:=-PMT([.$A22]/12;[.C$15]*12;Financement)" office:value-type="float" office:value="1008.06966818844" calcext:value-type="float">
            <text:p>1 008,07</text:p>
          </table:table-cell>
          <table:table-cell table:style-name="ce47" table:formula="of:=-PMT([.$A22]/12;[.D$15]*12;Financement)" office:value-type="float" office:value="960.284135925214" calcext:value-type="float">
            <text:p>960,28</text:p>
          </table:table-cell>
          <table:table-cell table:style-name="ce47" table:formula="of:=-PMT([.$A22]/12;[.E$15]*12;Financement)" office:value-type="float" office:value="917.888946619708" calcext:value-type="float">
            <text:p>917,89</text:p>
          </table:table-cell>
          <table:table-cell table:style-name="ce47" table:formula="of:=-PMT([.$A22]/12;[.F$15]*12;Financement)" office:value-type="float" office:value="880.032813606701" calcext:value-type="float">
            <text:p>880,03</text:p>
          </table:table-cell>
          <table:table-cell table:style-name="ce47" table:formula="of:=-PMT([.$A22]/12;[.G$15]*12;Financement)" office:value-type="float" office:value="846.034698308065" calcext:value-type="float">
            <text:p>846,03</text:p>
          </table:table-cell>
          <table:table-cell table:style-name="ce47" table:formula="of:=-PMT([.$A22]/12;[.H$15]*12;Financement)" office:value-type="float" office:value="815.343275054415" calcext:value-type="float">
            <text:p>815,34</text:p>
          </table:table-cell>
          <table:table-cell table:style-name="ce47" table:formula="of:=-PMT([.$A22]/12;[.I$15]*12;Financement)" office:value-type="float" office:value="787.507450959076" calcext:value-type="float">
            <text:p>787,51</text:p>
          </table:table-cell>
          <table:table-cell table:style-name="ce47" table:formula="of:=-PMT([.$A22]/12;[.J$15]*12;Financement)" office:value-type="float" office:value="762.154576263145" calcext:value-type="float">
            <text:p>762,15</text:p>
          </table:table-cell>
          <table:table-cell table:number-columns-repeated="1014"/>
        </table:table-row>
        <table:table-row table:style-name="ro1">
          <table:table-cell table:style-name="ce42" table:formula="of:=[.A22]+0.001" office:value-type="percentage" office:value="0.027" calcext:value-type="percentage">
            <text:p>2,70 %</text:p>
          </table:table-cell>
          <table:table-cell table:style-name="ce47" table:formula="of:=-PMT([.$A23]/12;[.B$15]*12;Financement)" office:value-type="float" office:value="1069.81948246128" calcext:value-type="float">
            <text:p>1 069,82</text:p>
          </table:table-cell>
          <table:table-cell table:style-name="ce47" table:formula="of:=-PMT([.$A23]/12;[.C$15]*12;Financement)" office:value-type="float" office:value="1015.62019702691" calcext:value-type="float">
            <text:p>1 015,62</text:p>
          </table:table-cell>
          <table:table-cell table:style-name="ce47" table:formula="of:=-PMT([.$A23]/12;[.D$15]*12;Financement)" office:value-type="float" office:value="967.889680031063" calcext:value-type="float">
            <text:p>967,89</text:p>
          </table:table-cell>
          <table:table-cell table:style-name="ce47" table:formula="of:=-PMT([.$A23]/12;[.E$15]*12;Financement)" office:value-type="float" office:value="925.549595018046" calcext:value-type="float">
            <text:p>925,55</text:p>
          </table:table-cell>
          <table:table-cell table:style-name="ce47" table:formula="of:=-PMT([.$A23]/12;[.F$15]*12;Financement)" office:value-type="float" office:value="887.748612381592" calcext:value-type="float">
            <text:p>887,75</text:p>
          </table:table-cell>
          <table:table-cell table:style-name="ce47" table:formula="of:=-PMT([.$A23]/12;[.G$15]*12;Financement)" office:value-type="float" office:value="853.805657752946" calcext:value-type="float">
            <text:p>853,81</text:p>
          </table:table-cell>
          <table:table-cell table:style-name="ce47" table:formula="of:=-PMT([.$A23]/12;[.H$15]*12;Financement)" office:value-type="float" office:value="823.169375140044" calcext:value-type="float">
            <text:p>823,17</text:p>
          </table:table-cell>
          <table:table-cell table:style-name="ce47" table:formula="of:=-PMT([.$A23]/12;[.I$15]*12;Financement)" office:value-type="float" office:value="795.388645578722" calcext:value-type="float">
            <text:p>795,39</text:p>
          </table:table-cell>
          <table:table-cell table:style-name="ce47" table:formula="of:=-PMT([.$A23]/12;[.J$15]*12;Financement)" office:value-type="float" office:value="770.09079657481" calcext:value-type="float">
            <text:p>770,09</text:p>
          </table:table-cell>
          <table:table-cell table:number-columns-repeated="1014"/>
        </table:table-row>
        <table:table-row table:style-name="ro1">
          <table:table-cell table:style-name="ce42" table:formula="of:=[.A23]+0.001" office:value-type="percentage" office:value="0.028" calcext:value-type="percentage">
            <text:p>2,80 %</text:p>
          </table:table-cell>
          <table:table-cell table:style-name="ce47" table:formula="of:=-PMT([.$A24]/12;[.B$15]*12;Financement)" office:value-type="float" office:value="1077.34745143607" calcext:value-type="float">
            <text:p>1 077,35</text:p>
          </table:table-cell>
          <table:table-cell table:style-name="ce47" table:formula="of:=-PMT([.$A24]/12;[.C$15]*12;Financement)" office:value-type="float" office:value="1023.20511679538" calcext:value-type="float">
            <text:p>1 023,21</text:p>
          </table:table-cell>
          <table:table-cell table:style-name="ce47" table:formula="of:=-PMT([.$A24]/12;[.D$15]*12;Financement)" office:value-type="float" office:value="975.531677321294" calcext:value-type="float">
            <text:p>975,53</text:p>
          </table:table-cell>
          <table:table-cell table:style-name="ce47" table:formula="of:=-PMT([.$A24]/12;[.E$15]*12;Financement)" office:value-type="float" office:value="933.248743264528" calcext:value-type="float">
            <text:p>933,25</text:p>
          </table:table-cell>
          <table:table-cell table:style-name="ce47" table:formula="of:=-PMT([.$A24]/12;[.F$15]*12;Financement)" office:value-type="float" office:value="895.504941245296" calcext:value-type="float">
            <text:p>895,50</text:p>
          </table:table-cell>
          <table:table-cell table:style-name="ce47" table:formula="of:=-PMT([.$A24]/12;[.G$15]*12;Financement)" office:value-type="float" office:value="861.61916028535" calcext:value-type="float">
            <text:p>861,62</text:p>
          </table:table-cell>
          <table:table-cell table:style-name="ce47" table:formula="of:=-PMT([.$A24]/12;[.H$15]*12;Financement)" office:value-type="float" office:value="831.040013265368" calcext:value-type="float">
            <text:p>831,04</text:p>
          </table:table-cell>
          <table:table-cell table:style-name="ce47" table:formula="of:=-PMT([.$A24]/12;[.I$15]*12;Financement)" office:value-type="float" office:value="803.31635435406" calcext:value-type="float">
            <text:p>803,32</text:p>
          </table:table-cell>
          <table:table-cell table:style-name="ce47" table:formula="of:=-PMT([.$A24]/12;[.J$15]*12;Financement)" office:value-type="float" office:value="778.075487547918" calcext:value-type="float">
            <text:p>778,08</text:p>
          </table:table-cell>
          <table:table-cell table:number-columns-repeated="1014"/>
        </table:table-row>
        <table:table-row table:style-name="ro1">
          <table:table-cell table:style-name="ce42" table:formula="of:=[.A24]+0.001" office:value-type="percentage" office:value="0.029" calcext:value-type="percentage">
            <text:p>2,90 %</text:p>
          </table:table-cell>
          <table:table-cell table:style-name="ce47" table:formula="of:=-PMT([.$A25]/12;[.B$15]*12;Financement)" office:value-type="float" office:value="1084.90769061851" calcext:value-type="float">
            <text:p>1 084,91</text:p>
          </table:table-cell>
          <table:table-cell table:style-name="ce47" table:formula="of:=-PMT([.$A25]/12;[.C$15]*12;Financement)" office:value-type="float" office:value="1030.8243751659" calcext:value-type="float">
            <text:p>1 030,82</text:p>
          </table:table-cell>
          <table:table-cell table:style-name="ce47" table:formula="of:=-PMT([.$A25]/12;[.D$15]*12;Financement)" office:value-type="float" office:value="983.210065798508" calcext:value-type="float">
            <text:p>983,21</text:p>
          </table:table-cell>
          <table:table-cell table:style-name="ce47" table:formula="of:=-PMT([.$A25]/12;[.E$15]*12;Financement)" office:value-type="float" office:value="940.986318572973" calcext:value-type="float">
            <text:p>940,99</text:p>
          </table:table-cell>
          <table:table-cell table:style-name="ce47" table:formula="of:=-PMT([.$A25]/12;[.F$15]*12;Financement)" office:value-type="float" office:value="903.301715450363" calcext:value-type="float">
            <text:p>903,30</text:p>
          </table:table-cell>
          <table:table-cell table:style-name="ce47" table:formula="of:=-PMT([.$A25]/12;[.G$15]*12;Financement)" office:value-type="float" office:value="869.475107972977" calcext:value-type="float">
            <text:p>869,48</text:p>
          </table:table-cell>
          <table:table-cell table:style-name="ce47" table:formula="of:=-PMT([.$A25]/12;[.H$15]*12;Financement)" office:value-type="float" office:value="838.955077040704" calcext:value-type="float">
            <text:p>838,96</text:p>
          </table:table-cell>
          <table:table-cell table:style-name="ce47" table:formula="of:=-PMT([.$A25]/12;[.I$15]*12;Financement)" office:value-type="float" office:value="811.290449118771" calcext:value-type="float">
            <text:p>811,29</text:p>
          </table:table-cell>
          <table:table-cell table:style-name="ce47" table:formula="of:=-PMT([.$A25]/12;[.J$15]*12;Financement)" office:value-type="float" office:value="786.108503875834" calcext:value-type="float">
            <text:p>786,11</text:p>
          </table:table-cell>
          <table:table-cell table:number-columns-repeated="1014"/>
        </table:table-row>
        <table:table-row table:style-name="ro1">
          <table:table-cell table:style-name="ce43" table:formula="of:=[.A25]+0.001" office:value-type="percentage" office:value="0.03" calcext:value-type="percentage">
            <text:p>3,00 %</text:p>
          </table:table-cell>
          <table:table-cell table:style-name="ce48" table:formula="of:=-PMT([.$A26]/12;[.B$15]*12;Financement)" office:value-type="float" office:value="1092.50015491978" calcext:value-type="float">
            <text:p>1 092,50</text:p>
          </table:table-cell>
          <table:table-cell table:style-name="ce48" table:formula="of:=-PMT([.$A26]/12;[.C$15]*12;Financement)" office:value-type="float" office:value="1038.47791816717" calcext:value-type="float">
            <text:p>1 038,48</text:p>
          </table:table-cell>
          <table:table-cell table:style-name="ce48" table:formula="of:=-PMT([.$A26]/12;[.D$15]*12;Financement)" office:value-type="float" office:value="990.924781512754" calcext:value-type="float">
            <text:p>990,92</text:p>
          </table:table-cell>
          <table:table-cell table:style-name="ce48" table:formula="of:=-PMT([.$A26]/12;[.E$15]*12;Financement)" office:value-type="float" office:value="948.762245862712" calcext:value-type="float">
            <text:p>948,76</text:p>
          </table:table-cell>
          <table:table-cell table:style-name="ce48" table:formula="of:=-PMT([.$A26]/12;[.F$15]*12;Financement)" office:value-type="float" office:value="911.138847579615" calcext:value-type="float">
            <text:p>911,14</text:p>
          </table:table-cell>
          <table:table-cell table:style-name="ce48" table:formula="of:=-PMT([.$A26]/12;[.G$15]*12;Financement)" office:value-type="float" office:value="877.373399804889" calcext:value-type="float">
            <text:p>877,37</text:p>
          </table:table-cell>
          <table:table-cell table:style-name="ce48" table:formula="of:=-PMT([.$A26]/12;[.H$15]*12;Financement)" office:value-type="float" office:value="846.914450555023" calcext:value-type="float">
            <text:p>846,91</text:p>
          </table:table-cell>
          <table:table-cell table:style-name="ce48" table:formula="of:=-PMT([.$A26]/12;[.I$15]*12;Financement)" office:value-type="float" office:value="819.310797708754" calcext:value-type="float">
            <text:p>819,31</text:p>
          </table:table-cell>
          <table:table-cell table:style-name="ce48" table:formula="of:=-PMT([.$A26]/12;[.J$15]*12;Financement)" office:value-type="float" office:value="794.189695744291" calcext:value-type="float">
            <text:p>794,19</text:p>
          </table:table-cell>
          <table:table-cell table:number-columns-repeated="101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Financement" table:base-cell-address="$Feuille1.$C$11" table:cell-range-address="$Feuille1.$C$1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number:min-decimal-places="2" number:min-integer-digits="1"/>
      <number:text>%</number:text>
    </number:percentag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hadow="none" style:writing-mode="lr-tb"/>
      <style:header-style>
        <style:header-footer-properties fo:min-height="0.5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style:region-center>
          <text:p/>
          <text:p><text:span text:style-name="MT1">Simulateur de mensualités d'un emprunt immobilier</text:span></text:p>
        </style:region-center>
        <style:region-right>
          <text:p>http://monordinosaure.fr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08T17:45:45.251043341</meta:creation-date>
    <meta:generator>LibreOffice/7.3.7.2$Linux_X86_64 LibreOffice_project/30$Build-2</meta:generator>
    <dc:date>2023-06-03T07:58:47.717956414</dc:date>
    <meta:editing-duration>PT50M23S</meta:editing-duration>
    <meta:editing-cycles>16</meta:editing-cycles>
    <dc:subject>immobilier</dc:subject>
    <dc:title>Simulateur de Mensualités</dc:title>
    <meta:document-statistic meta:table-count="1" meta:cell-count="138" meta:object-count="0"/>
    <meta:user-defined meta:name="Propriétaire">MonOrdinosaure.fr</meta:user-defined>
  </office:meta>
</office:document-meta>
</file>